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rleend (activiteit bouwen/sloop/monumenten/planologische afwijking) - Ouddorp, Westduinweg 21: herbouwen/verplaatsen van het bakhuis, verzenddatum: 05/07/18, referentienummer: Z/18/1468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2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rleend (activiteit bouwen/sloop/monumenten/planologische afwijking) - Ouddorp, Westduinweg 21: herbouwen/verplaatsen van het bakhuis, verzenddatum: 05/07/18, referentienummer: Z/18/1468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28</meta:user-defined>
    <meta:user-defined meta:name="OVERHEIDop.GmbID/DC.identifier">gmb-2018-153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V 21</meta:user-defined>
    <meta:user-defined meta:name="OVERHEIDop.woonplaats">Ouddorp</meta:user-defined>
    <meta:user-defined meta:name="OVERHEIDop.straatnaam">Westdui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478 424987</meta:user-defined>
    <meta:user-defined meta:name="OVERHEIDop.versieInformatie"/>
  </office:meta>
</office:document-meta>
</file>