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1A te Veghel</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Leinserondweg 21A te Veghel. De aanvraag is geregistreerd onder zaaknummer OV-2018-0532. De aanvraag betreft het uitbreiden van een oefenhal en het aanleggen van een inr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2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2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21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26</meta:user-defined>
    <meta:user-defined meta:name="OVERHEIDop.GmbID/DC.identifier">gmb-2018-15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42.41 400293.87</meta:user-defined>
    <meta:user-defined meta:name="OVERHEIDop.versieInformatie"/>
  </office:meta>
</office:document-meta>
</file>