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(kruipluik) Heyencamp 45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8 is de sloopmelding ontvangen voor het verwijderen van asbesthoudend materiaal ( kruipluik) uit de woning Heyencamp 45 in 5953 RB Reuver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0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(kruipluik) Heyencamp 4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023</meta:user-defined>
    <meta:user-defined meta:name="OVERHEIDop.GmbID/DC.identifier">gmb-2018-153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B 45</meta:user-defined>
    <meta:user-defined meta:name="OVERHEIDop.woonplaats">Reuver</meta:user-defined>
    <meta:user-defined meta:name="OVERHEIDop.straatnaam">Heyencam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26 366200</meta:user-defined>
    <meta:user-defined meta:name="OVERHEIDop.versieInformatie"/>
  </office:meta>
</office:document-meta>
</file>