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Meidoornlaan 1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is de sloopmelding ontvangen voor het verwijderen van asbesthoudend materiaal uit de woning en berging  Meidoornlaan 16 in 5953 KG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01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Meidoornlaan 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019</meta:user-defined>
    <meta:user-defined meta:name="OVERHEIDop.GmbID/DC.identifier">gmb-2018-153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G 16</meta:user-defined>
    <meta:user-defined meta:name="OVERHEIDop.woonplaats">Reuver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70 366639</meta:user-defined>
    <meta:user-defined meta:name="OVERHEIDop.versieInformatie"/>
  </office:meta>
</office:document-meta>
</file>