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monument/planologische afwijking) - Middelharnis, Rottenburgseweg 10: plaatsen hobbykas en hekwerk en vervangen betonvloer, verzenddatum: 09/07/10, referentienummer: Z/18/14677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3018</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18</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18</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monument/planologische afwijking) - Middelharnis, Rottenburgseweg 10: plaatsen hobbykas en hekwerk en vervangen betonvloer, verzenddatum: 09/07/10, referentienummer: Z/18/1467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018</meta:user-defined>
    <meta:user-defined meta:name="OVERHEIDop.GmbID/DC.identifier">gmb-2018-1530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XD 10</meta:user-defined>
    <meta:user-defined meta:name="OVERHEIDop.woonplaats">Middelharnis</meta:user-defined>
    <meta:user-defined meta:name="OVERHEIDop.straatnaam">Rottenburgs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685 418869</meta:user-defined>
    <meta:user-defined meta:name="OVERHEIDop.versieInformatie"/>
  </office:meta>
</office:document-meta>
</file>