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uit de woning Vinkenstraat 15 in Reuv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8 is de sloopmelding ontvangen voor het verwijderen van asbesthoudend materiaal uit de woning Vinkenstraat 15 in 5953 AT Reuver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9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301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1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1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uit de woning Vinkenstraat 15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016</meta:user-defined>
    <meta:user-defined meta:name="OVERHEIDop.GmbID/DC.identifier">gmb-2018-153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T 15</meta:user-defined>
    <meta:user-defined meta:name="OVERHEIDop.woonplaats">Reuver</meta:user-defined>
    <meta:user-defined meta:name="OVERHEIDop.straatnaam">Vinke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449 367183</meta:user-defined>
    <meta:user-defined meta:name="OVERHEIDop.versieInformatie"/>
  </office:meta>
</office:document-meta>
</file>