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ijchen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9 mei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Wijch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ijch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
                <text:p text:style-name="al">Voor het verwerven van bestaande en nieuwbouwwoningen in de gemeente Wijchen, waarvan de totale kosten voor het verkrijgen in eigendom (verwervingskosten zoals omschreven in de normen van de NHG) van de woning niet hoger zijn dan € 230.000,-. Meerwerk en verbeterkosten mogen worden meegenomen in de berekening van de hoogte van de starterslening. De aankoop moet altijd voldoen aan de meest actuele Voorwaarden en Normen NHG.</text:p>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Recreatiewoningen en zogenaamde tweede woningen alsmede (huur)woningen die van een woningcorporatie worden verkregen zijn uitgesloten van de regel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door middel van het SVn aanvraagformulier Starterslening.</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 door middel van het formulier starterslening gemeente Wijchen.</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schriftelijk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dien verstande dat de hoogte van de starterslening maximaal 20% bedraagt van de verwervingskosten van de woning met een minimum van € 3000,- en een maximum van € 36.500,-.</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en toewijzingsbesluit</text:p>
            <text:list text:style-name="id1-3-2-2-6-2">
              <text:list-item text:style-override="id1-3-2-2-6-2">
                <text:number>1.</text:number>
                <text:p text:style-name="al">Het college wijst een aanvraag starterslenin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kend of vastgesteld op grond van onjuiste gegevens.</text:p>
                  </text:list-item>
                  <text:list-item text:style-override="id1-3-2-2-6-3-3-2">
                    <text:number>b.</text:number>
                    <text:p text:style-name="al">De koopovereenkomst van de betreffende eigen woning wordt ontbonden.</text:p>
                  </text:list-item>
                  <text:list-item text:style-override="id1-3-2-2-6-3-3-3">
                    <text:number>c.</text:number>
                    <text:p text:style-name="al">Er niet is voldaan aan de bij of krachtens deze verordening gestelde voorschriften en/of bepalingen</text:p>
                  </text:list-item>
                </text:list>
              </text:list-item>
              <text:list-item text:style-override="id1-3-2-2-6-4">
                <text:number>3.</text:number>
                <text:p text:style-name="al">Bij intrekking vordert het college de lening en de contante waarde van het al genoten en/of toekomstige rentevoordeel geheel of gedeeltelijk terug, eventueel met de mogelijkheid van beslagleggin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text:p>
              </text:list-item>
              <text:list-item text:style-override="id1-3-2-2-6-6">
                <text:number>5.</text:number>
                <text:p text:style-name="al">Het college deelt de beslissing middels een afwijzings- of intrekkingsbesluit schriftelijk mee aan de Aanvrager.</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
                <text:number>1.</text:number>
                <text:p text:style-name="al">Met de toewijzing en het SVn aanvraagformulier Starterslening kan een aanvraag voor de Starterslening worden ingediend bij SVn.</text:p>
              </text:list-item>
              <text:list-item text:style-override="id1-3-2-2-7-4">
                <text:number>2.</text:number>
                <text:p text:style-name="al">De aanvraag moet uiterlijk binnen een maand (na dagtekening toewijzingsbrief) bij SVn worden ingediend.</text:p>
              </text:list-item>
              <text:list-item text:style-override="id1-3-2-2-7-5">
                <text:number>3.</text:number>
                <text:p text:style-name="al">Indien de aanvraag bij SVn niet compleet is heeft aanvrager een maand de tijd om de aanvraag te completeren.</text:p>
              </text:list-item>
              <text:list-item text:style-override="id1-3-2-2-7-6">
                <text:number>4.</text:number>
                <text:p text:style-name="al">Bij overschrijding van de in lid 2 en 3 vermelde termijnen trekt het college de toewijzing in en beëindigt SVn de aanvraag.</text:p>
              </text:list-item>
              <text:list-item text:style-override="id1-3-2-2-7-7">
                <text:number>5.</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8">
                <text:number>6.</text:number>
                <text:p text:style-name="al">SVn verstrekt en beheert een geoffreerde Starterslening. Indien de aanvrager het niet eens is met de (financiële) toets van SVn, kan er door aanvrager een klachtenprocedure worden gestart bij SVn en vervolgens eventueel bij het KIFID of kan aanvrager zich wenden tot de bevoegde burgerlijke rechter.</text:p>
              </text:list-item>
              <text:list-item text:style-override="id1-3-2-2-7-9">
                <text:number>7.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10">
                <text:number>8. </text:number>
                <text:p text:style-name="al">De verordening is in overeenstemming met de productspecificaties Starterslening van SVn en de samenwerking tussen de gemeente Wijch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1e werkdag na publicatie en werkt terug tot en met 25 mei 2018.</text:p>
              </text:list-item>
              <text:list-item text:style-override="id1-3-2-2-9-3">
                <text:number>2.</text:number>
                <text:p text:style-name="al">Met de inwerkingtreding van de ‘Verordening Starterslening Wijchen 2018’ wordt de ‘Verordening Starterslening gemeente Wijchen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ijchen 2018’.</text:p>
          </text:section>
        </text:section>
        <text:section text:name="regeling-sluiting_id1-3-2-3" text:style-name="regeling-sluiting">
          <text:section text:name="ondertekening_id1-3-2-3-1">
            <text:p><text:span text:style-name="functie"/></text:p>
          </text:section>
          <text:section text:name="gegeven_id1-3-2-3-2" text:style-name="gegeven">
            <text:p text:style-name="dagtekening">
            <text:span text:style-name="datum">Aldus vastgesteld te Wijchen, in zijn openbare vergadering op 2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00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9</meta:user-defined>
    <meta:user-defined meta:name="OVERHEIDop.GmbID/DC.identifier">gmb-2018-153009</meta:user-defined>
    <meta:user-defined meta:name="OVERHEID.TaxonomieBeleidsagenda/OVERHEID.category">Huisvesting | Organisatie en beleid</meta:user-defined>
    <meta:user-defined meta:name="OVERHEID.Gemeente/DC.spatial">Wijchen</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Z/18/17320</meta:user-defined>
    <meta:user-defined meta:name="DCTERMS.alternative">Verordening Starterslening gemeente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7-1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1633_1</meta:user-defined>
    <meta:user-defined meta:name="OVERHEIDop.versieInformatie"/>
  </office:meta>
</office:document-meta>
</file>