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planologische afwijking) - Middelharnis, Zernikeweg 2: wijzigen gebruik pand, verzenddatum: 11/07/18, referentienummer: Z/18/147834</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3008</text:span><text:line-break/><text:date style:data-style-name="dag" text:fixed="true" text:date-value="2018-07-17"/><text:line-break/><text:date style:data-style-name="jaar" text:fixed="true" text:date-value="2018-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08</text:span><text:date style:data-style-name="nicedate" text:fixed="true" text:date-value="2018-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08</text:span><text:date style:data-style-name="nicedate" text:fixed="true" text:date-value="2018-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ctiviteit planologische afwijking) - Middelharnis, Zernikeweg 2: wijzigen gebruik pand, verzenddatum: 11/07/18, referentienummer: Z/18/14783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7</meta:user-defined>
    <meta:user-defined meta:name="OVERHEIDop.publicationIssue">153008</meta:user-defined>
    <meta:user-defined meta:name="OVERHEIDop.GmbID/DC.identifier">gmb-2018-15300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1MG 2</meta:user-defined>
    <meta:user-defined meta:name="OVERHEIDop.woonplaats">Middelharnis</meta:user-defined>
    <meta:user-defined meta:name="OVERHEIDop.straatnaam">Zernik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2256 419962</meta:user-defined>
    <meta:user-defined meta:name="OVERHEIDop.versieInformatie"/>
  </office:meta>
</office:document-meta>
</file>