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ariaplein 1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p text:style-name="common-al"/>
            <text:p text:style-name="common-al">1.Helden, 5988 CH, Mariaplein 1. Ruimtelijke ordening. Afwijken bestemmingsplan voor huisvesting arbeidsmigranten. Nieuwe uiterste beslisdatum: 30 augustus 2018.</text:p>
            <text:p text:style-name="common-al"/>
            <text:p text:style-name="common-al">De termijn wordt verlengd omdat wij de aanvraag niet binnen de gestelde termijn kunnen beoordel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00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0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0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Mariaplein 1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006</meta:user-defined>
    <meta:user-defined meta:name="OVERHEIDop.GmbID/DC.identifier">gmb-2018-153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CH 1</meta:user-defined>
    <meta:user-defined meta:name="OVERHEIDop.woonplaats">Helden</meta:user-defined>
    <meta:user-defined meta:name="OVERHEIDop.straatnaam">Mariaplei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667 370325</meta:user-defined>
    <meta:user-defined meta:name="OVERHEIDop.versieInformatie"/>
  </office:meta>
</office:document-meta>
</file>