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Rectificatie verleende omgevingsvergunning voor het realiseren van een tijdelijk terras bij sporthal de Schans op het perceel Bösdaellaan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5 juni 2018 een vergunning afgegeven voor het realiseren van een tijdelijk terras bij sporthal de Schans op het perceel Bösdaellaan 1 in 5953 BW Reuver . </text:p>
            <text:p text:style-name="common-al">In de bekendmaking dd 4 juli 2018 is abusievelijk vermeld dat dit voor een periode van 2 jaar geldt. </text:p>
            <text:p text:style-name="common-al">De vergunning is afgegeven voor een periode van 1  jaar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5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300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0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0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Rectificatie verleende omgevingsvergunning voor het realiseren van een tijdelijk terras bij sporthal de Schans op het perceel Bösdaellaan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005</meta:user-defined>
    <meta:user-defined meta:name="OVERHEIDop.GmbID/DC.identifier">gmb-2018-153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W 1</meta:user-defined>
    <meta:user-defined meta:name="OVERHEIDop.woonplaats">Reuver</meta:user-defined>
    <meta:user-defined meta:name="OVERHEIDop.straatnaam">Bösdael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76 366752</meta:user-defined>
    <meta:user-defined meta:name="OVERHEIDop.versieInformatie"/>
  </office:meta>
</office:document-meta>
</file>