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uitvoeren van slijpwerkzaamheden aan het spoor op 3 en 4 februari 2018 tussen 02.05 uur en 06.45 uur lijn Alkmaar-Hemtunnel, (APV180005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30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het uitvoeren van slijpwerkzaamheden aan het spoor op 3 en 4 februari 2018 tussen 02.05 uur en 06.45 uur lijn Alkmaar-Hemtunnel, (APV1800054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00</meta:user-defined>
    <meta:user-defined meta:name="OVERHEIDop.GmbID/DC.identifier">gmb-2018-153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526 504023</meta:user-defined>
    <meta:user-defined meta:name="OVERHEIDop.versieInformatie"/>
  </office:meta>
</office:document-meta>
</file>