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letta Jacobslaan 7 in Voorhout, Kenmerk Z-17-03116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</text:span>
            <text:span text:style-name="nadrukcur">19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letta Jacobslaan 7 in Voorhout, Kenmerk Z-17-031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53</meta:user-defined>
    <meta:user-defined meta:name="OVERHEIDop.GmbID/DC.identifier">gmb-2018-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LD 7</meta:user-defined>
    <meta:user-defined meta:name="OVERHEIDop.woonplaats">Voorhout</meta:user-defined>
    <meta:user-defined meta:name="OVERHEIDop.straatnaam">Dr. Aletta Jacobs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229 470818</meta:user-defined>
    <meta:user-defined meta:name="OVERHEIDop.versieInformatie"/>
  </office:meta>
</office:document-meta>
</file>