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14 te Nijmegen: realiseren van een dakopbouw 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realiseren van een dakopbouw en dakterras (Berberisstraat 14 te Nijmegen)</text:p>
            <text:p text:style-name="common-al">
            <text:span text:style-name="nadrukvet">Activiteiten: </text:span>Bouwen; Afwijken Bestemmingsplan; </text:p>
            <text:p text:style-name="common-al">
            <text:span text:style-name="nadrukvet">Zaaknummer: </text:span>W.Z18.100777.02</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1D97A5-2227-473A-A818-19A2A1A140E9" xlink:type="simple">http://www.nijmegen.nl/vergunningpagina/?guid=DA1D97A5-2227-473A-A818-19A2A1A140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14 te Nijmegen: realiseren van een dakopbouw 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8</meta:user-defined>
    <meta:user-defined meta:name="OVERHEIDop.GmbID/DC.identifier">gmb-2018-15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62.78 427340.71</meta:user-defined>
    <meta:user-defined meta:name="OVERHEIDop.versieInformatie"/>
  </office:meta>
</office:document-meta>
</file>