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2 2022A 2024 2024A 2026 en 2026A te Nijmegen: bouwen van zes woningen 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bouwen van zes woningen en aanleggen van een inrit (de Meeuwse Acker 2022 2022A 2024 2024A 2026 en 2026A te Nijmegen)</text:p>
            <text:p text:style-name="common-al">
            <text:span text:style-name="nadrukvet">Activiteiten: </text:span>Bouwen; Uitwegen; </text:p>
            <text:p text:style-name="common-al">
            <text:span text:style-name="nadrukvet">Zaaknummer: </text:span>W.Z18.104472.01</text:p>
            <text:p text:style-name="common-al">
            <text:span text:style-name="nadrukvet">Product: </text:span>omgevingsvergunning</text:p>
            <text:p text:style-name="common-al">
            <text:span text:style-name="nadrukvet">Ontvangst: </text:span>23-04-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40D927-5D4D-430F-8FDA-887241ECD004" xlink:type="simple">http://www.nijmegen.nl/vergunningpagina/?guid=6940D927-5D4D-430F-8FDA-887241ECD0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22 2022A 2024 2024A 2026 en 2026A te Nijmegen: bouwen van zes woningen en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4</meta:user-defined>
    <meta:user-defined meta:name="OVERHEIDop.GmbID/DC.identifier">gmb-2018-15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C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3.464 428225.942</meta:user-defined>
    <meta:user-defined meta:name="OVERHEIDop.versieInformatie"/>
  </office:meta>
</office:document-meta>
</file>