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34 te Nijmegen: vervallen van brandwerende scheidingen i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vervallen van brandwerende scheidingen in het pand (Bijsterhuizen 1134 te Nijmegen)</text:p>
            <text:p text:style-name="common-al">
            <text:span text:style-name="nadrukvet">Activiteiten: </text:span>Bouwen; </text:p>
            <text:p text:style-name="common-al">
            <text:span text:style-name="nadrukvet">Zaaknummer: </text:span>W.Z18.105967.01</text:p>
            <text:p text:style-name="common-al">
            <text:span text:style-name="nadrukvet">Product: </text:span>omgevingsvergunning</text:p>
            <text:p text:style-name="common-al">
            <text:span text:style-name="nadrukvet">Ontvangst: </text:span>1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26B15E-825D-4044-98BA-DCC20E7E90E6" xlink:type="simple">http://www.nijmegen.nl/vergunningpagina/?guid=6226B15E-825D-4044-98BA-DCC20E7E90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99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9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34 te Nijmegen: vervallen van brandwerende scheidingen i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92</meta:user-defined>
    <meta:user-defined meta:name="OVERHEIDop.GmbID/DC.identifier">gmb-2018-15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439.29 426337.17</meta:user-defined>
    <meta:user-defined meta:name="OVERHEIDop.versieInformatie"/>
  </office:meta>
</office:document-meta>
</file>