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brengen van een vluchttrap op het perceel Wogmeer 86 A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8 heeft de gemeente een aanvraag ontvangen voor een omgevingsvergunning voor het aanbrengen van een vluchttrap op het perceel Wogmeer 86 A te Spierdijk. De aanvraag is geregistreerd onder zaaknummer 2018-HZ-00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29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aanbrengen van een vluchttrap op het perceel Wogmeer 86 A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15299</meta:user-defined>
    <meta:user-defined meta:name="OVERHEIDop.GmbID/DC.identifier">gmb-2018-15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132.84 518824.67</meta:user-defined>
    <meta:user-defined meta:name="OVERHEID.EPSG28992/DC.spatial">124236.68 518827.63</meta:user-defined>
    <meta:user-defined meta:name="OVERHEIDop.versieInformatie"/>
  </office:meta>
</office:document-meta>
</file>