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orperheideweg (sectie A 4933, 5848 en 5991)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orperheideweg (sectie A 4933, 5848 en 5991) te Arcen</text:span>
            </text:span>
          </text:p>
            <text:p text:style-name="common-al">Voor het plaatsen van 36 POD's, het oprichten van een ontvangstgebouw en toiletgebouw</text:p>
            <text:p text:style-name="common-al">Verzonden op 12 juli 2018</text:p>
            <text:p text:style-name="common-al">Kenmerk 1328659</text:p>
            <text:p text:style-name="common-al">Door dit besluit is de uiterste beslisdatum 24 augustus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98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Dorperheideweg (sectie A 4933, 5848 en 5991)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89</meta:user-defined>
    <meta:user-defined meta:name="OVERHEIDop.GmbID/DC.identifier">gmb-2018-152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83.39 390720.93</meta:user-defined>
    <meta:user-defined meta:name="OVERHEIDop.versieInformatie"/>
  </office:meta>
</office:document-meta>
</file>