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houder Tielenstraat 31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text:span>
            <text:span text:style-name="nadrukvet">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Egchel, Wethouder Tielenstraat 31. Het bouwen van een woning in het plan Egchel Hook. Nieuwe uiterste beslisdatum: 29 augustus 2018.</text:p>
            <text:p text:style-name="common-al"/>
            <text:p text:style-name="common-al">De termijn wordt verlengd omdat de gevraagde aanvullende stukken niet op tijd kunnen worden aangeleverd en wij hierdoor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9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ethouder Tielenstraat 31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988</meta:user-defined>
    <meta:user-defined meta:name="OVERHEIDop.GmbID/DC.identifier">gmb-2018-15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K 32</meta:user-defined>
    <meta:user-defined meta:name="OVERHEIDop.woonplaats">Egchel</meta:user-defined>
    <meta:user-defined meta:name="OVERHEIDop.straatnaam">Wethouder Tie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20 369941</meta:user-defined>
    <meta:user-defined meta:name="OVERHEIDop.versieInformatie"/>
  </office:meta>
</office:document-meta>
</file>