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planologische afwijking) - RECTIFICATIE Ouddorp , Hazersweg 9a (i.p.v. Havenweg 9a): realiseren bed en breakfast, verzenddatum: 18/05/18, referentienummer: Z/18/146416. In verband met verstreken bezwaartermijn kunnen belanghebbenden alsnog tegen deze beslissing binnen 2 weken na publicatie een bezwaarschrift indienen bij burgemeester en wethouders van Goeree-Overflakkee</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98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8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8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planologische afwijking) - RECTIFICATIE Ouddorp , Hazersweg 9a (i.p.v. Havenweg 9a): realiseren bed en breakfast, verzenddatum: 18/05/18, referentienummer: Z/18/146416. In verband met verstreken bezwaartermijn kunnen belanghebbenden alsnog tegen deze beslissing binnen 2 weken na publicatie een bezwaarschrift indienen bij burgemeester en wethouders van Goeree-Overflakk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87</meta:user-defined>
    <meta:user-defined meta:name="OVERHEIDop.GmbID/DC.identifier">gmb-2018-152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E 9a</meta:user-defined>
    <meta:user-defined meta:name="OVERHEIDop.woonplaats">Ouddorp</meta:user-defined>
    <meta:user-defined meta:name="OVERHEIDop.straatnaam">Hazer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91 425372</meta:user-defined>
    <meta:user-defined meta:name="OVERHEIDop.versieInformatie"/>
  </office:meta>
</office:document-meta>
</file>