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, verwijderen asbest platen, Klapstraat 44, 6931 CK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Klapstraat 44, 6931 CK, verwijderen asbest platen, datum acceptatie 11 jul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298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, verwijderen asbest platen, Klapstraat 44, 6931 C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985</meta:user-defined>
    <meta:user-defined meta:name="OVERHEIDop.GmbID/DC.identifier">gmb-2018-152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K 44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15 441571</meta:user-defined>
    <meta:user-defined meta:name="OVERHEIDop.versieInformatie"/>
  </office:meta>
</office:document-meta>
</file>