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ertog Albrechtstraat 33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33, Bovenkarspel  </text:p>
            <text:p text:style-name="common-al">Voor: het wijzigen van de voorgevel van de woning</text:p>
            <text:p text:style-name="common-al">Datum verzonden: 13 jul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298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ertog Albrechtstraat 3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84</meta:user-defined>
    <meta:user-defined meta:name="OVERHEIDop.GmbID/DC.identifier">gmb-2018-152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B 35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58 522396</meta:user-defined>
    <meta:user-defined meta:name="OVERHEIDop.versieInformatie"/>
  </office:meta>
</office:document-meta>
</file>