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ongerlosepad 8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Maasbree, 5993 NT, Tongerlosepad 8. Ruimtelijke ordening. Afwijken bestemmingsplan voor tijdelijke huisvesting arbeidsmigranten. Nieuwe uiterste beslisdatum: 28 augustus 2018.</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9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Tongerlosepad 8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982</meta:user-defined>
    <meta:user-defined meta:name="OVERHEIDop.GmbID/DC.identifier">gmb-2018-15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T 8a</meta:user-defined>
    <meta:user-defined meta:name="OVERHEIDop.woonplaats">Maasbree</meta:user-defined>
    <meta:user-defined meta:name="OVERHEIDop.straatnaam">Tongerlose pa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965 375691</meta:user-defined>
    <meta:user-defined meta:name="OVERHEIDop.versieInformatie"/>
  </office:meta>
</office:document-meta>
</file>