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, slopen schuur met asbesthoudende golfplaten, Dorpstraat 38, 6931 BJ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en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Dorpstraat 38, 6931 BJ, slopen schuur met asbesthoudende golfplaten, datum acceptatie 5 juli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298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8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8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, slopen schuur met asbesthoudende golfplaten, Dorpstraat 38, 6931 B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980</meta:user-defined>
    <meta:user-defined meta:name="OVERHEIDop.GmbID/DC.identifier">gmb-2018-152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BJ</meta:user-defined>
    <meta:user-defined meta:name="OVERHEIDop.woonplaats">Westervoor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561 441822</meta:user-defined>
    <meta:user-defined meta:name="OVERHEIDop.versieInformatie"/>
  </office:meta>
</office:document-meta>
</file>