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7 juli 2018</text:p>
            <text:p text:style-name="common-al">Vertrokken persoon</text:p>
            <text:p text:style-name="common-al">Mulder D.</text:p>
            <text:p text:style-name="common-al">Soort besluit: ambtshalve beschikking</text:p>
            <text:p text:style-name="common-al">Bestuursorgaan: burgemeester en wethouders</text:p>
            <text:p text:style-name="common-al">Status: definitief </text:p>
            <text:p text:style-name="common-al">Datum inwerkingtreding: 22 juni 2018</text:p>
            <text:p text:style-name="common-al">Datum verzending beschikking: 13 juli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297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77</meta:user-defined>
    <meta:user-defined meta:name="OVERHEIDop.GmbID/DC.identifier">gmb-2018-1529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N</meta:user-defined>
    <meta:user-defined meta:name="OVERHEIDop.woonplaats">Odijk</meta:user-defined>
    <meta:user-defined meta:name="OVERHEIDop.straatnaam">Abdij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15 451559</meta:user-defined>
    <meta:user-defined meta:name="OVERHEIDop.versieInformatie"/>
  </office:meta>
</office:document-meta>
</file>