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oprichten van een trainings- africhtingshal voor paarden op het perceel Oude Bosweg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juli 2018 is de aanvraag voor omgevingsvergunning ontvangen voor het oprichten van een trainings- africhtingshal voor paarden op het perceel Oude Bosweg 1 in 5954 PJ Bees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9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297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oprichten van een trainings- africhtingshal voor paarden op het perceel Oude Bosweg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75</meta:user-defined>
    <meta:user-defined meta:name="OVERHEIDop.GmbID/DC.identifier">gmb-2018-152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PJ 1</meta:user-defined>
    <meta:user-defined meta:name="OVERHEIDop.woonplaats">Beesel</meta:user-defined>
    <meta:user-defined meta:name="OVERHEIDop.straatnaam">Oude Bo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110 363905</meta:user-defined>
    <meta:user-defined meta:name="OVERHEIDop.versieInformatie"/>
  </office:meta>
</office:document-meta>
</file>