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de Favauge, 2018-00781, het evenement Zomermarkt Boulevard Zandvoort op 14, 21 en 28 juli 2018 en 4, 11 en 18 augustus 2018,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97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de Favauge, 2018-00781, het evenement Zomermarkt Boulevard Zandvoort op 14, 21 en 28 juli 2018 en 4, 11 en 18 augustus 2018,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71</meta:user-defined>
    <meta:user-defined meta:name="OVERHEIDop.GmbID/DC.identifier">gmb-2018-152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