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Jeneverbesdreef 6 in Bergeijk, kappen van 41 bom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8-0742</text:p>
            <text:p text:style-name="common-al">Omschrijving: Jeneverbesdreef 6 in Bergeijk, kappen van 41 bomen</text:p>
            <text:p text:style-name="common-al">Dit besluit ligt vanaf 14 juli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4 juli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52970</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970</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970</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Jeneverbesdreef 6 in Bergeijk, kappen van 41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2970</meta:user-defined>
    <meta:user-defined meta:name="OVERHEIDop.GmbID/DC.identifier">gmb-2018-1529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AW 2</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2148.15 370795.87</meta:user-defined>
    <meta:user-defined meta:name="OVERHEIDop.versieInformatie"/>
  </office:meta>
</office:document-meta>
</file>