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oofdweg 774, 2132 BW  Hoofddorp, Hvk distilleerderij B.V, het aanbrengen van 2 leidingen in de wand van het gebouw en het plaatsen van een opslagruimte voor Biks naar het bestaande voormalige kerkgebouw, datum besluit: 12-07-2018 (datum besluit is datum bekendmaking), zaak 2061311 - OLO - 25744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96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6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6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Hoofdweg 774, 2132 BW  Hoofddorp, Hvk distilleerderij B.V, het aanbrengen van 2 leidingen in de wand van het gebouw en het plaatsen van een opslagruimte voor Biks naar het bestaande voormalige kerkgebouw, datum besluit: 12-07-2018 (datum besluit is datum bekendmaking), zaak 2061311 - OLO - 25744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67</meta:user-defined>
    <meta:user-defined meta:name="OVERHEIDop.GmbID/DC.identifier">gmb-2018-15296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W 774</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338 479596</meta:user-defined>
    <meta:user-defined meta:name="OVERHEIDop.versieInformatie"/>
  </office:meta>
</office:document-meta>
</file>