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Ir G Friedhoffplein 15, 2018-00919, het evenement Timmerdorp Zandvoort van 21 augustus 2018 t/m 24 augustus 2018, verzonden 1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296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6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6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Ir G Friedhoffplein 15, 2018-00919, het evenement Timmerdorp Zandvoort van 21 augustus 2018 t/m 24 augustus 2018, verzonden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65</meta:user-defined>
    <meta:user-defined meta:name="OVERHEIDop.GmbID/DC.identifier">gmb-2018-152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BN 15</meta:user-defined>
    <meta:user-defined meta:name="OVERHEIDop.woonplaats">Zandvoort</meta:user-defined>
    <meta:user-defined meta:name="OVERHEIDop.straatnaam">Ir. G. Friedhoff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241 486880</meta:user-defined>
    <meta:user-defined meta:name="OVERHEIDop.versieInformatie"/>
  </office:meta>
</office:document-meta>
</file>