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dvolympics op 25 augustus 2018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2102 voor een evenementenvergunning op locatie Aanloop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96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dvolympics op 25 augustus 2018 Aanloop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64</meta:user-defined>
    <meta:user-defined meta:name="OVERHEIDop.GmbID/DC.identifier">gmb-2018-152964</meta:user-defined>
    <meta:user-defined meta:name="OVERHEID.TaxonomieBeleidsagenda/OVERHEID.category">Ruimte en infrastructuur | Organisatie en beleid</meta:user-defined>
    <meta:user-defined meta:name="OVERHEIDop.referentienummer">Z18-002102</meta:user-defined>
    <meta:user-defined meta:name="DCTERMS.abstract">Advolympics op 25 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op.woonplaats">Aanloop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.83 481384.2</meta:user-defined>
    <meta:user-defined meta:name="OVERHEIDop.versieInformatie"/>
  </office:meta>
</office:document-meta>
</file>