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de dakrenovatie van de stal op het perceel Muiterdijk 6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0 juli 2018 is de aanvraag voor omgevingsvergunning ontvangen voor de dakrenovatie van de stal op het perceel Muiterdijk 6 in 5954 PE Beesel.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8 jul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5296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6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96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de dakrenovatie van de stal op het perceel Muiterdijk 6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963</meta:user-defined>
    <meta:user-defined meta:name="OVERHEIDop.GmbID/DC.identifier">gmb-2018-152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PE 6</meta:user-defined>
    <meta:user-defined meta:name="OVERHEIDop.woonplaats">Beesel</meta:user-defined>
    <meta:user-defined meta:name="OVERHEIDop.straatnaam">Muiterdijk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651 363618</meta:user-defined>
    <meta:user-defined meta:name="OVERHEIDop.versieInformatie"/>
  </office:meta>
</office:document-meta>
</file>