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terrasoverkapping op het perceel Beeselseweg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li 2018 is de aanvraag omgevingsvergunning ontvangen voor het plaatsen van een terrasoverkapping op het perceel Beeselseweg 9 in 5953 GH Reuver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9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terrasoverkapping op het perceel Beeselseweg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57</meta:user-defined>
    <meta:user-defined meta:name="OVERHEIDop.GmbID/DC.identifier">gmb-2018-15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H 9</meta:user-defined>
    <meta:user-defined meta:name="OVERHEIDop.woonplaats">Reuver</meta:user-defined>
    <meta:user-defined meta:name="OVERHEIDop.straatnaam">Bee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99 365798</meta:user-defined>
    <meta:user-defined meta:name="OVERHEIDop.versieInformatie"/>
  </office:meta>
</office:document-meta>
</file>