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LED infomast, Dorpsplein 115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plein 115, 6931 CZ, plaatsen LED infomast, datum besluit 11 jul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ED infomast, Dorpsplein 115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56</meta:user-defined>
    <meta:user-defined meta:name="OVERHEIDop.GmbID/DC.identifier">gmb-2018-15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15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5 441740</meta:user-defined>
    <meta:user-defined meta:name="OVERHEIDop.versieInformatie"/>
  </office:meta>
</office:document-meta>
</file>