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ve beschikking Windpark Ospel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Gecoördineerde besluiten omgevingsvergunningen en verklaringen van geen bedenkingen voor het Windpark Ospeldijk (Oost en West) in Ospeldijk.</text:p>
            <text:p text:style-name="common-al"/>
            <text:p text:style-name="common-al">Burgemeester en wethouders van Nederweert maken bekend dat op 3 juli 2018 de volgende besluiten zijn genomen:</text:p>
            <text:p text:style-name="common-al"/>
            <text:list text:style-name="id1-3-2-1-1-7">
              <text:list-item text:style-override="id1-3-2-1-1-7-1">
                <text:number>1.</text:number>
                <text:p text:style-name="al">een omgevingsvergunning bouw, handelen in strijd met regels ruimtelijke ordening en beperkte milieutoets (UV20180019) voor twee windturbines windpark Ospeldijk (Oost), kadastrale percelen O 701 en O 850 in Ospeldijk.</text:p>
              </text:list-item>
              <text:list-item text:style-override="id1-3-2-1-1-7-2">
                <text:number>2.</text:number>
                <text:p text:style-name="al">een omgevingsvergunning bouw, handelen in strijd met regels ruimtelijke ordening en beperkte milieutoets (UV20180020) voor twee windturbines windpark Ospeldijk (West), kadastrale percelen O 250 en O 402 in Ospeldijk.</text:p>
              </text:list-item>
              <text:list-item text:style-override="id1-3-2-1-1-7-3">
                <text:number>3.</text:number>
                <text:p text:style-name="al">een verklaring van geen bedenking windpark Ospeldijk (Oost)</text:p>
              </text:list-item>
              <text:list-item text:style-override="id1-3-2-1-1-7-4">
                <text:number>4.</text:number>
                <text:p text:style-name="al">een verklaring van geen bedenking windpark Ospeldijk (West)</text:p>
                <text:p text:style-name="al"/>
              </text:list-item>
            </text:list>
            <text:p text:style-name="common-al">De omgevingsvergunningen hebben beide betrekking op het plaatsen van twee windturbines. Samen vormen ze ‘Windpark Ospeldijk’ dat bestaat uit vier turbines. Het onderdeel ‘planologisch strijdig gebruik’ is digitaal raadpleegbaar op www.ruimtelijkeplannen.nl.</text:p>
            <text:p text:style-name="tussenkopcur">
            <text:span text:style-name="nadrukvet">Activiteitenbesluit</text:span>
          </text:p>
            <text:p text:style-name="common-al">Tevens zijn twee meldingen op grond van het Activiteitenbesluit milieubeheer ontvangen. De publicatie van deze meldingen heeft uitsluitend een informatief karakter. Er is geen bezwaar of beroep mogelijk.</text:p>
            <text:p text:style-name="tussenkopcur">
            <text:span text:style-name="nadrukvet">Coördinatieregeling</text:span>
          </text:p>
            <text:p text:style-name="common-al">Door de gemeenteraad van Gemeente Nederweert is op 13 maart 2018 besloten om voor de ontwikkeling van ‘Windpark Ospeldijk’ gebruik te maken van de coördinatieregeling op grond van artikel 3.30 tot en met 3.32 van de Wet ruimtelijke ordening. Dit maakt het mogelijk om de procedures gezamenlijk te doorlopen. </text:p>
            <text:p text:style-name="tussenkopcur">
            <text:span text:style-name="nadrukvet">Crisis- en herstelwet</text:span>
          </text:p>
            <text:p text:style-name="common-al">Op deze omgevingsvergunningen voor de ontwikkeling van ‘Windpark Ospeldijk’ is de Crisis- en herstelwet van toepassing.</text:p>
            <text:p text:style-name="tussenkopcur">
            <text:span text:style-name="nadrukvet">Zienswijze</text:span>
          </text:p>
            <text:p text:style-name="common-al">De aanvragen, de ontwerpbeschikkingen en de bijbehorende stukken hebben van 23 maart tot en met 3 mei 2018 ter inzage gelegen. De ontwerp verklaringen van geen bedenkingen hebben van 30 maart tot en met 11 mei 2018 ter inzage gelegen. Op de ontwerp besluiten en de ontwerp verklaringen van geen bedenkingen heeft de Gemeente Nederweert zienswijzen ontvangen. Deze zienswijzen hebben niet geleid tot wijzigingen van de besluiten. </text:p>
            <text:p text:style-name="tussenkopcur">
            <text:span text:style-name="nadrukvet">Ter inzage</text:span>
          </text:p>
            <text:p text:style-name="common-al">U kunt de stukken inzien binnen zes weken na de dag van publicatie, van 20 juli tot en met 30 augustus 2018,<text:span text:style-name="nadrukvet"/>bij de infobalie of op afspraak bij Gemeente Nederweert en Gemeente Peel en Maas en op de gemeentelijke website van Gemeente Nederweert www.nederweert.nl.</text:p>
            <text:p text:style-name="tussenkopcur">
            <text:span text:style-name="nadrukvet"/>
            <text:span text:style-name="nadrukvet">Beroep</text:span>
          </text:p>
            <text:p text:style-name="common-al">Op grond van artikel 8.3 Wro worden de hiervoor vermelde besluiten voor de mogelijkheid van beroep als één besluit gezien en is rechtstreeks beroep mogelijk bij de Raad van State.</text:p>
            <text:p text:style-name="common-al"/>
            <text:p text:style-name="common-al">De termijn voor het indienen van een beroepschrift bedraagt zes weken en loopt vanaf de dag na terinzagelegging tot en met 31 augustus 2018. Gedurende deze termijn kan degene die tijdig zienswijzen heeft ingediend, beroep instellen bij de Afdeling bestuursrechtspraak van de Raad van State, postbus 20019, 2500 EA Den Haag. Daarnaast kan beroep worden ingesteld door een belanghebbende die redelijkerwijs niet kan worden verweten dat hij geen zienswijze naar voren heeft gebracht op de ontwerpen van de besluiten. </text:p>
            <text:p text:style-name="common-al"/>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Postbus 20019, 2500 EA ‘s-Gravenhage. Indien het verzoek tijdens de beroepstermijn wordt ingediend, treden de besluiten die het betreft niet in werking voordat op het verzoek is beslist.</text:p>
            <text:p text:style-name="common-al"/>
            <text:p text:style-name="common-al">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p text:style-name="common-al"/>
            <text:p text:style-name="last-al">Panningen, 19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95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Windpark Osp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2953</meta:user-defined>
    <meta:user-defined meta:name="OVERHEIDop.GmbID/DC.identifier">gmb-2018-15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6035RX 6</meta:user-defined>
    <meta:user-defined meta:name="OVERHEIDop.woonplaats">Ospel</meta:user-defined>
    <meta:user-defined meta:name="OVERHEIDop.straatnaam">Venlo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3217 366776</meta:user-defined>
    <meta:user-defined meta:name="OVERHEIDop.versieInformatie"/>
  </office:meta>
</office:document-meta>
</file>