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, plaatsen tuinhuisje, De Waaij 27, 6931 JP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laten aanvraa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De Waaij 27, 6931 JP, plaatsen tuinhuisje, datum buiten behandeling laten 11 juli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295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5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5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, plaatsen tuinhuisje, De Waaij 27, 6931 JP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952</meta:user-defined>
    <meta:user-defined meta:name="OVERHEIDop.GmbID/DC.identifier">gmb-2018-152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JP</meta:user-defined>
    <meta:user-defined meta:name="OVERHEIDop.woonplaats">Westervoort</meta:user-defined>
    <meta:user-defined meta:name="OVERHEIDop.straatnaam">De Waaij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451 441426</meta:user-defined>
    <meta:user-defined meta:name="OVERHEIDop.versieInformatie"/>
  </office:meta>
</office:document-meta>
</file>