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Oude-Tonge, Suisendijk 14-68: realiseren vakantiewoning, verzenddatum: 05/07/18, referentienummer: Z/18/1475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Oude-Tonge, Suisendijk 14-68: realiseren vakantiewoning, verzenddatum: 05/07/18, referentienummer: Z/18/147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51</meta:user-defined>
    <meta:user-defined meta:name="OVERHEIDop.GmbID/DC.identifier">gmb-2018-152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9</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53 411224</meta:user-defined>
    <meta:user-defined meta:name="OVERHEIDop.versieInformatie"/>
  </office:meta>
</office:document-meta>
</file>