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66, 9723 EG Groningen – wijzigen functie maatschappelijk naar wonen (12-01-2018, 2017727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gerweg 66, 9723 EG Groningen – wijzigen functie maatschappelijk naar wonen (12-01-2018, 2017727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95</meta:user-defined>
    <meta:user-defined meta:name="OVERHEIDop.GmbID/DC.identifier">gmb-2018-1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G 66</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51 581639</meta:user-defined>
    <meta:user-defined meta:name="OVERHEIDop.versieInformatie"/>
  </office:meta>
</office:document-meta>
</file>