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wijzigen van het voorgevelaanzicht van de woning Gouv. van Hövellaan 29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juli 2018 is de aanvraag voor omgevingsvergunning ontvangen voor het wijzigen van het voorgevelaanzicht van de woning Gouv. van Hövellaan 29b  in 5953 CT Reuv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8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9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wijzigen van het voorgevelaanzicht van de woning Gouv. van Hövellaan 29b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48</meta:user-defined>
    <meta:user-defined meta:name="OVERHEIDop.GmbID/DC.identifier">gmb-2018-152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T 29b</meta:user-defined>
    <meta:user-defined meta:name="OVERHEIDop.woonplaats">Reuver</meta:user-defined>
    <meta:user-defined meta:name="OVERHEIDop.straatnaam">Gouverneur van Hövell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46 366129</meta:user-defined>
    <meta:user-defined meta:name="OVERHEIDop.versieInformatie"/>
  </office:meta>
</office:document-meta>
</file>