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5 te Veghel</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Evertshoeve 5 te Veghel. De aanvraag is geregistreerd onder zaaknummer OV-2018-0531. De aanvraag betreft het bouwen van een kap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9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47</meta:user-defined>
    <meta:user-defined meta:name="OVERHEIDop.GmbID/DC.identifier">gmb-2018-15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41.95 401097.7</meta:user-defined>
    <meta:user-defined meta:name="OVERHEIDop.versieInformatie"/>
  </office:meta>
</office:document-meta>
</file>