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1B in Hummelo,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 mei 2018 is een aanvraag ingediend voor een omgevingsvergunning. De aanvraag is geregistreerd onder kenmerk SXO53166041. De aanvraag gaat over het bouwen van een machineberging aan de Broekstraat 31B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94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31B in Hummelo, het bouwen van e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46</meta:user-defined>
    <meta:user-defined meta:name="OVERHEIDop.GmbID/DC.identifier">gmb-2018-15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PostcodeHuisnummer/OVERHEIDop.postcodeHuisnummer">6999DH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4823 447518</meta:user-defined>
    <meta:user-defined meta:name="OVERHEID.EPSG28992/DC.spatial">214828.08 447636.44</meta:user-defined>
    <meta:user-defined meta:name="OVERHEIDop.versieInformatie"/>
  </office:meta>
</office:document-meta>
</file>