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e-Tonge, Suisendijk 14-71: realiseren vakantiewoning, verzenddatum: 05/07/18, referentienummer: Z/18/1475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4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e-Tonge, Suisendijk 14-71: realiseren vakantiewoning, verzenddatum: 05/07/18, referentienummer: Z/18/147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45</meta:user-defined>
    <meta:user-defined meta:name="OVERHEIDop.GmbID/DC.identifier">gmb-2018-152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S 14 69</meta:user-defined>
    <meta:user-defined meta:name="OVERHEIDop.woonplaats">Oude-Tonge</meta:user-defined>
    <meta:user-defined meta:name="OVERHEIDop.straatnaam">Suis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553 411224</meta:user-defined>
    <meta:user-defined meta:name="OVERHEIDop.versieInformatie"/>
  </office:meta>
</office:document-meta>
</file>