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naast 60 in Moordrech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088076. Dit betreft het bouwen van een bedrijfspand ter plaatse van deGrote Esch naast 6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9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naast 6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44</meta:user-defined>
    <meta:user-defined meta:name="OVERHEIDop.GmbID/DC.identifier">gmb-2018-15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24.85 448465.55</meta:user-defined>
    <meta:user-defined meta:name="OVERHEIDop.versieInformatie"/>
  </office:meta>
</office:document-meta>
</file>