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Markt 5 in Zelhem, het plaatsen van een winkelwagenopst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18 is een aanvraag ingediend voor een omgevingsvergunning. De aanvraag is geregistreerd onder kenmerk SXO52634398. De aanvraag gaat over het plaatsen van een winkelwagenopstelling aan de Markt 5 in Zelhem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52941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941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941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Markt 5 in Zelhem, het plaatsen van een winkelwagenopstel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2941</meta:user-defined>
    <meta:user-defined meta:name="OVERHEIDop.GmbID/DC.identifier">gmb-2018-1529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AA 15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21062 446908</meta:user-defined>
    <meta:user-defined meta:name="OVERHEIDop.versieInformatie"/>
  </office:meta>
</office:document-meta>
</file>