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wijzigen van het bestemmingsplan in “wonen” van het pand Rijksweg 5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juli 2018 is de aanvraag omgevingsvergunning ontvangen voor het wijzigen van het bestemmingsplan in “wonen” van het pand Rijksweg 51 in 5953 AB Reuver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29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wijzigen van het bestemmingsplan in “wonen” van het pand Rijksweg 5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39</meta:user-defined>
    <meta:user-defined meta:name="OVERHEIDop.GmbID/DC.identifier">gmb-2018-15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B 51</meta:user-defined>
    <meta:user-defined meta:name="OVERHEIDop.woonplaats">Reuve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01 366514</meta:user-defined>
    <meta:user-defined meta:name="OVERHEIDop.versieInformatie"/>
  </office:meta>
</office:document-meta>
</file>