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nkewijertlaan 10, 7334 CJ Apeldoorn, het plaatsen van een dakkapel in het zijdakvlak van de woning</text:p>
      <text:section text:name="zakelijke-mededeling_id1-3-2" text:style-name="zakelijke-mededeling">
        <text:section text:name="zakelijke-mededeling-tekst_id1-3-2-1" text:style-name="zakelijke-mededeling-tekst">
          <text:section text:name="tekst_id1-3-2-1-1" text:style-name="tekst">
            <text:p text:style-name="common-al">Datum verzending: 13-07-2018</text:p>
            <text:p text:style-name="common-al">Wabonummer: D18/018417</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52938</text:span><text:line-break/><text:date style:data-style-name="dag" text:fixed="true" text:date-value="2018-07-17"/><text:line-break/><text:date style:data-style-name="jaar" text:fixed="true" text:date-value="2018-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2938</text:span><text:date style:data-style-name="nicedate" text:fixed="true" text:date-value="2018-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2938</text:span><text:date style:data-style-name="nicedate" text:fixed="true" text:date-value="2018-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inkewijertlaan 10, 7334 CJ Apeldoorn, het plaatsen van een dakkapel in het zijdakvlak van de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7</meta:user-defined>
    <meta:user-defined meta:name="OVERHEIDop.publicationIssue">152938</meta:user-defined>
    <meta:user-defined meta:name="OVERHEIDop.GmbID/DC.identifier">gmb-2018-152938</meta:user-defined>
    <meta:user-defined meta:name="OVERHEID.TaxonomieBeleidsagenda/OVERHEID.category">Ruimte en infrastructuur | Organisatie en beleid</meta:user-defined>
    <meta:user-defined meta:name="OVERHEIDop.referentienummer">D18/018417</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34CJ 10</meta:user-defined>
    <meta:user-defined meta:name="OVERHEIDop.woonplaats">Apeldoorn</meta:user-defined>
    <meta:user-defined meta:name="OVERHEIDop.straatnaam">Winkewijertlaa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3794 467175</meta:user-defined>
    <meta:user-defined meta:name="OVERHEIDop.versieInformatie"/>
  </office:meta>
</office:document-meta>
</file>