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kappen) - Nieuwe-Tonge, Korteweegje, Weistraat en Finlandplein en Stad aan 't Haringvliet, Nieuwstraat en Oranjelaan: kappen bomen, verzenddatum: 05/06/18, referentienummer: Z/18/14853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293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3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3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kappen) - Nieuwe-Tonge, Korteweegje, Weistraat en Finlandplein en Stad aan 't Haringvliet, Nieuwstraat en Oranjelaan: kappen bomen, verzenddatum: 05/06/18, referentienummer: Z/18/1485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34</meta:user-defined>
    <meta:user-defined meta:name="OVERHEIDop.GmbID/DC.identifier">gmb-2018-152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AK 15</meta:user-defined>
    <meta:user-defined meta:name="OVERHEIDop.woonplaats">Nieuwe-Tonge</meta:user-defined>
    <meta:user-defined meta:name="OVERHEIDop.straatnaam">Korteweegje</meta:user-defined>
    <meta:user-defined meta:name="OVERHEID.PostcodeHuisnummer/OVERHEIDop.postcodeHuisnummer">3244AW</meta:user-defined>
    <meta:user-defined meta:name="OVERHEIDop.straatnaam">Weistraat</meta:user-defined>
    <meta:user-defined meta:name="OVERHEID.PostcodeHuisnummer/OVERHEIDop.postcodeHuisnummer">3244AE 5</meta:user-defined>
    <meta:user-defined meta:name="OVERHEIDop.straatnaam">Finlandplein</meta:user-defined>
    <meta:user-defined meta:name="OVERHEID.PostcodeHuisnummer/OVERHEIDop.postcodeHuisnummer">3243AN</meta:user-defined>
    <meta:user-defined meta:name="OVERHEIDop.woonplaats">Stad aan 't Haringvliet</meta:user-defined>
    <meta:user-defined meta:name="OVERHEIDop.straatnaam">Nieuwstraat</meta:user-defined>
    <meta:user-defined meta:name="OVERHEID.PostcodeHuisnummer/OVERHEIDop.postcodeHuisnummer">3243AP 29</meta:user-defined>
    <meta:user-defined meta:name="OVERHEIDop.straatnaam">Oranje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39 414432</meta:user-defined>
    <meta:user-defined meta:name="OVERHEID.EPSG28992/DC.spatial">70705 414576</meta:user-defined>
    <meta:user-defined meta:name="OVERHEID.EPSG28992/DC.spatial">70824 414663</meta:user-defined>
    <meta:user-defined meta:name="OVERHEID.EPSG28992/DC.spatial">75858 417380</meta:user-defined>
    <meta:user-defined meta:name="OVERHEID.EPSG28992/DC.spatial">75924 417055</meta:user-defined>
    <meta:user-defined meta:name="OVERHEIDop.versieInformatie"/>
  </office:meta>
</office:document-meta>
</file>