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wijkerweg 1 in Vorden, het tijdelijk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12 juli 2018 is een aanvraag ingediend voor een omgevingsvergunning. De aanvraag is geregistreerd onder kenmerk SXO55608127. De aanvraag gaat over het tijdelijk afwijken van het bestemmingsplan aan de Veldwijkerweg 1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93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3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3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dwijkerweg 1 in Vorden, het tijdelijk afwijken van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33</meta:user-defined>
    <meta:user-defined meta:name="OVERHEIDop.GmbID/DC.identifier">gmb-2018-15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E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4537</meta:user-defined>
    <meta:user-defined meta:name="OVERHEID.EPSG28992/DC.spatial">216785 459863</meta:user-defined>
    <meta:user-defined meta:name="OVERHEIDop.versieInformatie"/>
  </office:meta>
</office:document-meta>
</file>