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ukemeer ter hoogte van Oosterzee, Marchjepolle: aanvraag vergunning kunststofsteiger en een damwand  (OV 20180023/3418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anuari 2018</text:span> is een aanvraag om een omgevingsvergunning binnengekomen voor deze locatie. Het gaat om het <text:span text:style-name="nadrukvet">aanleggen van een 200 meter kunststofsteiger en het vervangen van een houten steiger door een betonnen damw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9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ukemeer ter hoogte van Oosterzee, Marchjepolle: aanvraag vergunning kunststofsteiger en een damwand  (OV 20180023/34187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93</meta:user-defined>
    <meta:user-defined meta:name="OVERHEIDop.GmbID/DC.identifier">gmb-2018-15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</meta:user-defined>
    <meta:user-defined meta:name="OVERHEIDop.woonplaats">Oosterzee</meta:user-defined>
    <meta:user-defined meta:name="OVERHEIDop.straatnaam">Lodo van Hamel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626 544222</meta:user-defined>
    <meta:user-defined meta:name="OVERHEIDop.versieInformatie"/>
  </office:meta>
</office:document-meta>
</file>