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bouwen van een dierenverblijf, 04-07-2018 - Nieuwstraat 25 6621 Z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bouwen van een dierenverblijf, 04-07-2018 - Nieuwstraat 25 6621 Z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28</meta:user-defined>
    <meta:user-defined meta:name="OVERHEIDop.GmbID/DC.identifier">gmb-2018-152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X 25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44 428605</meta:user-defined>
    <meta:user-defined meta:name="OVERHEIDop.versieInformatie"/>
  </office:meta>
</office:document-meta>
</file>