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ijkhof 21: plaatsen dakkapel, verzenddatum: 11/07/18, referentienummer: Z/18/1490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ijkhof 21: plaatsen dakkapel, verzenddatum: 11/07/18, referentienummer: Z/18/149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26</meta:user-defined>
    <meta:user-defined meta:name="OVERHEIDop.GmbID/DC.identifier">gmb-2018-152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G 21</meta:user-defined>
    <meta:user-defined meta:name="OVERHEIDop.woonplaats">Stad aan 't Haringvliet</meta:user-defined>
    <meta:user-defined meta:name="OVERHEIDop.straatnaam">D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709 417079</meta:user-defined>
    <meta:user-defined meta:name="OVERHEIDop.versieInformatie"/>
  </office:meta>
</office:document-meta>
</file>